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List_20_Heading">
      <style:paragraph-properties fo:margin-top="0cm" fo:margin-bottom="0.499cm" style:contextual-spacing="false"/>
    </style:style>
    <style:style style:name="P3" style:family="paragraph" style:parent-style-name="Text_20_body">
      <style:text-properties officeooo:paragraph-rsid="00028576"/>
    </style:style>
    <style:style style:name="P4" style:family="paragraph" style:parent-style-name="Text_20_body">
      <style:text-properties officeooo:paragraph-rsid="0004b4d9"/>
    </style:style>
    <style:style style:name="P5" style:family="paragraph" style:parent-style-name="Text_20_body" style:list-style-name="L1"/>
    <style:style style:name="P6" style:family="paragraph" style:parent-style-name="Text_20_body" style:list-style-name="L1">
      <style:paragraph-properties fo:margin-top="0cm" fo:margin-bottom="0cm" style:contextual-spacing="false"/>
    </style:style>
    <style:style style:name="T1" style:family="text">
      <style:text-properties fo:font-style="italic"/>
    </style:style>
    <style:style style:name="T2" style:family="text">
      <style:text-properties officeooo:rsid="000159bb"/>
    </style:style>
    <style:style style:name="T3" style:family="text">
      <style:text-properties officeooo:rsid="00028576"/>
    </style:style>
    <style:style style:name="T4" style:family="text">
      <style:text-properties fo:font-size="14pt" style:font-size-asian="14pt" style:font-size-complex="14pt"/>
    </style:style>
    <style:style style:name="T5" style:family="text">
      <style:text-properties officeooo:rsid="0005cd03"/>
    </style:style>
    <style:style style:name="T6"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32.292cm" svg:y="-132.292cm" svg:width="0.041cm" draw:z-index="1">
        <draw:text-box fo:min-height="0.041cm">
          <text:p text:style-name="Text_20_body"/>
        </draw:text-box>
      </draw:frame>
      <text:p text:style-name="Standard"/>
      <text:section text:style-name="Sect1" text:name="page">
        <text:section text:style-name="Sect1" text:name="conteneur">
          <text:section text:style-name="Sect1" text:name="contenu">
            <text:section text:style-name="Sect1" text:name="article_contenu">
              <text:h text:style-name="Heading_20_2" text:outline-level="2"/>
              <text:p text:style-name="Text_20_body"><draw:frame draw:style-name="fr2" draw:name="images12" text:anchor-type="as-char" svg:width="5.768cm" svg:height="2.937cm" draw:z-index="0"><draw:image xlink:href="http://www.sbd26.fr/IMG/png/1000000000000387000001cd87ea368c.png?1464714173" xlink:type="simple" xlink:show="embed" xlink:actuate="onLoad" draw:mime-type="image/png"/></draw:frame></text:p>
              <text:p text:style-name="Text_20_body"><text:span text:style-name="Strong_20_Emphasis"/></text:p>
              <text:p text:style-name="P1"><text:span text:style-name="Strong_20_Emphasis">BULLETIN D’ADHESION</text:span></text:p>
              <text:p text:style-name="P1"><text:span text:style-name="Strong_20_Emphasis">à la Société Botanique de la Drôme</text:span></text:p>
              <text:p text:style-name="P1"><text:span text:style-name="Strong_20_Emphasis">202</text:span><text:span text:style-name="Strong_20_Emphasis"><text:span text:style-name="T2">4</text:span></text:span></text:p>
              <text:p text:style-name="Text_20_body">La Société Botanique de la Drôme, fondée le 27 février 2010, a pour objectifs :</text:p>
              <text:list text:style-name="L1">
                <text:list-item>
                  <text:p text:style-name="P6">la connaissance de la flore et de la végétation du département ;</text:p>
                </text:list-item>
                <text:list-item>
                  <text:p text:style-name="P6">la préservation de la flore, <text:span text:style-name="T6">de</text:span><text:span text:style-name="T1"> </text:span>la végétation et de ses habitats ;</text:p>
                </text:list-item>
                <text:list-item>
                  <text:p text:style-name="P6">la formation de ses membres ;</text:p>
                </text:list-item>
                <text:list-item>
                  <text:p text:style-name="P5">la sensibilisation et l’éducation du public sur le végétal, la botanique, la flore et la végétation de la région.</text:p>
                </text:list-item>
              </text:list>
              <text:p text:style-name="P4">Vous pouvez adhérer à la SBD en retournant le bulletin ci-dessous avec votre règlement par chèque à l’adresse suivante : <text:span text:style-name="Strong_20_Emphasis">Société Botanique de la Drôme, </text:span><text:span text:style-name="Strong_20_Emphasis"><text:span text:style-name="T3">chez C</text:span></text:span><text:span text:style-name="Strong_20_Emphasis">hristian Jarrin, 590 chemin des Cétés, 26350 Montrigaud-</text:span><text:span text:style-name="Strong_20_Emphasis"><text:span text:style-name="T4">Valherbasse</text:span></text:span><text:span text:style-name="Strong_20_Emphasis">.</text:span></text:p>
              <text:p text:style-name="P3"><text:span text:style-name="Strong_20_Emphasis">Valherbasse</text:span>.</text:p>
              <text:p text:style-name="Text_20_body">Nom :…………………………………. Prénom :…………………………<text:line-break/>Adresse :……………………………...<text:line-break/>Code postal :………………………… Commune :…………………………<text:line-break/>Téléphone : ………………………….. Adresse <text:span text:style-name="T5">mail</text:span> :…………………………</text:p>
              <text:p text:style-name="Text_20_body"/>
              <text:p text:style-name="Text_20_body">◻ Cotisation tarif normal "individuel" 20 € <text:line-break/>◻ Cotisation tarif normal "couple" 25 €<text:line-break/>◻ Cotisation tarif réduit (Etudiant, chômeurs…) 10 €</text:p>
              <text:p text:style-name="Text_20_body"/>
              <text:p text:style-name="Text_20_body"><text:span text:style-name="Strong_20_Emphasis">Je déclare avoir pris connaissance des statuts de l’association (disponibles sur le site : </text:span><text:a xlink:type="simple" xlink:href="http://sbd26.fr/" text:style-name="Internet_20_link" text:visited-style-name="Visited_20_Internet_20_Link"><text:span text:style-name="Strong_20_Emphasis">sbd26.fr</text:span></text:a><text:span text:style-name="Strong_20_Emphasis">) et m’engage à les respecter toute la durée de mon adhésion. </text:span></text:p>
              <text:p text:style-name="Text_20_body"><text:span text:style-name="Strong_20_Emphasis">IMPORTANT</text:span> :<text:span text:style-name="Strong_20_Emphasis">En adhérant à la Société Botanique de la Drôme, et compte tenu de la convention de partenariat signée entre elle et le Conservatoire Botanique National Alpin, je déclare autoriser l’utilisation par ce dernier de toutes les données botaniques quels qu’en soient le type, la forme ou le contenu que je pourrais transmettre à la SBD.</text:span></text:p>
              <text:p text:style-name="P1"/>
              <text:p text:style-name="P2"/>
            </text:section>
            <text:section text:style-name="Sect1" text:name="forum">
              <text:p text:style-name="Standard"/>
            </text:section>
            <text:section text:style-name="Sect1" text:name="article_signature">
              <text:p text:style-name="Standard"/>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6-29T19:26:25.50</meta:creation-date>
    <dc:date>2024-05-20T16:36:44.779000000</dc:date>
    <meta:editing-duration>PT13M22S</meta:editing-duration>
    <meta:editing-cycles>8</meta:editing-cycles>
    <meta:generator>LibreOffice/7.5.8.2$Windows_X86_64 LibreOffice_project/f718d63693263970429a68f568db6046aaa9df01</meta:generator>
    <meta:print-date>2024-04-29T18:11:28.840000000</meta:print-date>
    <meta:document-statistic meta:table-count="0" meta:image-count="1" meta:object-count="0" meta:page-count="1" meta:paragraph-count="15" meta:word-count="235" meta:character-count="1445" meta:non-whitespace-character-count="1226"/>
  </office:meta>
</office:document-meta>
</file>